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8" style:family="table-column">
      <style:table-column-properties style:column-width="0.5868in"/>
    </style:style>
    <style:style style:name="TableColumn49" style:family="table-column">
      <style:table-column-properties style:column-width="1.2347in"/>
    </style:style>
    <style:style style:name="TableColumn50" style:family="table-column">
      <style:table-column-properties style:column-width="1.1118in"/>
    </style:style>
    <style:style style:name="TableColumn51" style:family="table-column">
      <style:table-column-properties style:column-width="1.3798in"/>
    </style:style>
    <style:style style:name="TableColumn52" style:family="table-column">
      <style:table-column-properties style:column-width="1.3826in"/>
    </style:style>
    <style:style style:name="TableColumn53" style:family="table-column">
      <style:table-column-properties style:column-width="1.3638in"/>
    </style:style>
    <style:style style:name="TableColumn54" style:family="table-column">
      <style:table-column-properties style:column-width="1.2819in"/>
    </style:style>
    <style:style style:name="TableColumn55" style:family="table-column">
      <style:table-column-properties style:column-width="1.3097in"/>
    </style:style>
    <style:style style:name="TableColumn56" style:family="table-column">
      <style:table-column-properties style:column-width="1.4722in"/>
    </style:style>
    <style:style style:name="Table47" style:family="table">
      <style:table-properties style:width="11.1236in" fo:margin-left="0in" table:align="center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2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4" style:family="table-column">
      <style:table-column-properties style:column-width="0.5868in"/>
    </style:style>
    <style:style style:name="TableColumn85" style:family="table-column">
      <style:table-column-properties style:column-width="1.2347in"/>
    </style:style>
    <style:style style:name="TableColumn86" style:family="table-column">
      <style:table-column-properties style:column-width="1.1118in"/>
    </style:style>
    <style:style style:name="TableColumn87" style:family="table-column">
      <style:table-column-properties style:column-width="1.3798in"/>
    </style:style>
    <style:style style:name="TableColumn88" style:family="table-column">
      <style:table-column-properties style:column-width="1.3826in"/>
    </style:style>
    <style:style style:name="TableColumn89" style:family="table-column">
      <style:table-column-properties style:column-width="1.3638in"/>
    </style:style>
    <style:style style:name="TableColumn90" style:family="table-column">
      <style:table-column-properties style:column-width="1.2819in"/>
    </style:style>
    <style:style style:name="TableColumn91" style:family="table-column">
      <style:table-column-properties style:column-width="1.3097in"/>
    </style:style>
    <style:style style:name="TableColumn92" style:family="table-column">
      <style:table-column-properties style:column-width="1.4722in"/>
    </style:style>
    <style:style style:name="Table83" style:family="table">
      <style:table-properties style:width="11.1236in" fo:margin-left="0in" table:align="center"/>
    </style:style>
    <style:style style:name="TableRow93" style:family="table-row">
      <style:table-row-properties style:min-row-height="0.12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2" style:family="table-row">
      <style:table-row-properties style:min-row-height="0.1541in"/>
    </style:style>
    <style:style style:name="TableCell1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2.6159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1" style:family="table-row">
      <style:table-row-properties style:min-row-height="0.189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2.6159in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right="-2.6159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right="-2.6159in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4" style:parent-style-name="Обычный" style:family="paragraph">
      <style:text-properties style:font-name="Liberation Serif" style:font-name-asian="Calibri" style:font-name-complex="Liberation Serif"/>
    </style:style>
    <style:style style:name="P225" style:parent-style-name="Обычный" style:family="paragraph">
      <style:paragraph-properties style:text-autospace="none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style:text-autospace="none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style:text-autospace="none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paragraph-properties style:text-autospace="none" fo:text-indent="0.4923in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style:text-autospace="none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8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9" style:parent-style-name="Обычный" style:family="paragraph">
      <style:paragraph-properties style:text-autospace="none" fo:text-indent="0.4923in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Пышминский городской округ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<text:s/></text:span><text:span text:style-name="T42">муниципального образования, расположенного на территории Свердловской области)</text:span></text:p>
      <text:p text:style-name="P43">за 2024 год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>(указать отчетный период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Номер строки</text:p>
            </table:table-cell>
            <table:table-cell table:style-name="TableCell60">
              <text:p text:style-name="P61">Наименование органа, в адрес которого направлено обращение заявителем*<text:s/></text:p>
            </table:table-cell>
            <table:table-cell table:style-name="TableCell62">
              <text:p text:style-name="P63">Способ получения обращения**</text:p>
            </table:table-cell>
            <table:table-cell table:style-name="TableCell64">
              <text:p text:style-name="P6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6"/>
            </table:table-cell>
            <table:table-cell table:style-name="TableCell67">
              <text:p text:style-name="P68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9">
              <text:p text:style-name="P70">Краткое содержание обращения,</text:p>
              <text:p text:style-name="P71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2">
              <text:p text:style-name="P73"><text:span text:style-name="T74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5">
              <text:p text:style-name="P76">Сведения о привлечении государственного (муниципального) служащего<text:s/>(работника) к ответственности</text:p>
              <text:p text:style-name="P77">с указанием<text:s/></text:p>
              <text:p text:style-name="P78">вида наказания******</text:p>
            </table:table-cell>
            <table:table-cell table:style-name="TableCell79">
              <text:p text:style-name="P80">Реквизиты ответа заявителю, переадресации обращения по компетенции*******</text:p>
              <text:p text:style-name="P81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  <table:table-cell table:style-name="TableCell108">
              <text:p text:style-name="P109">8</text:p>
            </table:table-cell>
            <table:table-cell table:style-name="TableCell110">
              <text:p text:style-name="P111">9</text:p>
            </table:table-cell>
          </table:table-row>
        </table:table-header-rows>
        <table:table-row table:style-name="TableRow112">
          <table:table-cell table:style-name="TableCell113" table:number-columns-spanned="7">
            <text:p text:style-name="P114"><text:span text:style-name="T115">I</text:span><text:span text:style-name="T116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 table:number-columns-spanned="7">
            <text:p text:style-name="P142"><text:span text:style-name="T143">II</text:span><text:span text:style-name="T144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III</text:span><text:span text:style-name="T172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<text:span text:style-name="T199">IV</text:span><text:span text:style-name="T200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*</text:span><text:span text:style-name="T227">В графе 2</text:span><text:span text:style-name="T228"><text:s/>указать полное наименование органа, в который обращение<text:s/></text:span><text:span text:style-name="T229">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30">(например, Администрация Президента Российской Федерации (переадресовано<text:s/></text:span><text:span text:style-name="T231"><text:line-break/></text:span><text:span text:style-name="T232">из Управления по работе с обращениями граждан Губерна</text:span><text:span text:style-name="T233">тора Свердловской области и Правительства Свердловской области).<text:s/></text:span><text:span text:style-name="T234">В этой же графе указывать, является ли обращение анонимным (при поступлении таковых);</text:span></text:p>
      <text:p text:style-name="P235"><text:span text:style-name="T236">**</text:span><text:span text:style-name="T237">В графе 3</text:span><text:span text:style-name="T238"><text:s/>указать способ получения обращения (почта, факс, электронная почта, нарочным, на личном прием</text:span><text:span text:style-name="T239">е, по «телефону доверия» и т.д.);<text:s/></text:span></text:p>
      <text:p text:style-name="P240"><text:span text:style-name="T241">***</text:span><text:span text:style-name="T242">В графе 5</text:span><text:span text:style-name="T243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5">должность служащего (работника);</text:p>
        </text:list-item>
        <text:list-item>
          <text:p text:style-name="P246">полное наименование государственного органа, органа местного самоуправления,<text:s/>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7"><text:span text:style-name="T248">****</text:span><text:span text:style-name="T249">В графе 6</text:span><text:span text:style-name="T250"><text:s/>указать краткое содержание обращения, достаточное для того, чтобы понять суть коррупционного правонарушения<text:s/></text:span><text:span text:style-name="T251">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</text:span><text:span text:style-name="T252">низации;</text:span></text:p>
      <text:p text:style-name="P253"><text:span text:style-name="T254">*****</text:span><text:span text:style-name="T255">В графе 7</text:span><text:span text:style-name="T256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</text:span><text:span text:style-name="T257"><text:s/>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</text:span><text:span text:style-name="T258">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9"><text:span text:style-name="T260">******</text:span><text:span text:style-name="T261">В графе 8</text:span><text:span text:style-name="T262"><text:s/>указать, привлекался ли служащий (работник) к ответственности за допущенное правонарушение, вид взыскания,<text:s/></text:span><text:span text:style-name="T263"><text:line-break/></text:span><text:span text:style-name="T264">к которому п</text:span><text:span text:style-name="T265">ривлечен служащий (работник): замечание, выговор и увольнении в связи с утратой доверия и т.д.</text:span></text:p>
      <text:p text:style-name="P266"><text:span text:style-name="T267">*******</text:span><text:span text:style-name="T268">В графе 9</text:span><text:span text:style-name="T269"><text:s/>указать орган, в который обращение переадресовано по компетенции для рассмотрения по существу или направлено<text:s/></text:span><text:span text:style-name="T270"><text:line-break/></text:span><text:span text:style-name="T271">по результатам проверки, реквизиты</text:span><text:span text:style-name="T272"><text:s/>ответа заявителю и письма о переадресации обращения по компетенции, была ли в письме<text:s/></text:span><text:span text:style-name="T273"><text:line-break/></text:span><text:span text:style-name="T274">о переадресации выражена просьба об информировании о результатах рассмотрения обращения.<text:s/></text:span></text:p>
      <text:p text:style-name="P275"><text:span text:style-name="T276">Рекомендуется при переадресации обращения указывать просьбу проинформировать о<text:s/></text:span><text:span text:style-name="T277">результатах рассмотрения обращений.</text:span></text:p>
      <text:p text:style-name="P278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79"><text:span text:style-name="T280">Также необх</text:span><text:span text:style-name="T281">одимо к заполненной таблице прилагать копии обращений, ответов заявителям, писем о переадресации обращений<text:s/></text:span><text:span text:style-name="T282"><text:line-break/></text:span><text:span text:style-name="T283">по компетенции в государственные органы, органы местного самоуправления и поступивших ответов об их рассмотрении.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user</dc:creator>
    <meta:creation-date>2024-04-16T04:17:00Z</meta:creation-date>
    <dc:date>2024-04-22T03:40:00Z</dc:date>
    <meta:print-date>2023-04-05T05:21:00Z</meta:print-date>
    <meta:template xlink:href="Письмо_Правительства_СО" xlink:type="simple"/>
    <meta:editing-cycles>3</meta:editing-cycles>
    <meta:editing-duration>PT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2" meta:paragraph-count="11" meta:word-count="877" meta:character-count="5867" meta:row-count="41" meta:non-whitespace-character-count="5001"/>
  </office:meta>
</office:document-meta>
</file>